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C00000" fo:font-size="16pt" style:font-size-asian="16pt" style:font-size-complex="16pt"/>
    </style:style>
  </office:automatic-styles>
  <office:body>
    <office:text text:use-soft-page-breaks="true">
      <text:p text:style-name="P1">KONKURS PLASTYCZNY NA ILUSTRACJĘ DO KSIĄŻKI,<text:s/></text:p>
      <text:p text:style-name="P2"><text:span text:style-name="T3">KTÓRA NIE JEST LEKTURĄ SZKOLNĄ</text:span></text:p>
      <text:p text:style-name="Normalny">Regulamin konkursu:</text:p>
      <text:p text:style-name="Normalny">1.Konkurs przeznaczony jest dla uczniów klas I - V w dwóch kategoriach:</text:p>
      <text:p text:style-name="Normalny">- klasy I - III</text:p>
      <text:p text:style-name="Normalny">- klasy IV - V.</text:p>
      <text:p text:style-name="Normalny">2.Każdy uczestnik konkursu może wykonać tylko jedną pracę.</text:p>
      <text:p text:style-name="Normalny">3.Technika wykonania prac dowolna.</text:p>
      <text:p text:style-name="Normalny">4.Kryteria oceny pracy:</text:p>
      <text:p text:style-name="Normalny">- prace będą oceniane pod względem ich samodzielności, pomysłowości i oryginalności</text:p>
      <text:p text:style-name="Normalny">- ocenia podlega również dobór środków artystycznych.</text:p>
      <text:p text:style-name="Normalny">5.Każda praca plastyczna powinna na odwrocie zawierać następujące dane: imię i nazwisko ucznia, klasę, tytuł książki jakiej dotyczy praca.</text:p>
      <text:p text:style-name="Normalny">6.Prace konkursowe należy dostarczyć do 23 kwietnia 2023 roku do biblioteki szkolnej (bud. B).</text:p>
      <text:p text:style-name="Normalny">7.Rozstrzygnięcie konkursu nastąpi 30 kwietnia 2023 roku.</text:p>
      <text:p text:style-name="Normalny">8.Najciekawsze prace zostaną nagrodzone dyplomami i nagrodami rzeczowymi.</text:p>
      <text:p text:style-name="Normalny">Organizator: biblioteka szkol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.984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zy Krokocki</meta:initial-creator>
    <dc:creator>Jerzy Krokocki</dc:creator>
    <meta:creation-date>2023-03-31T10:50:00Z</meta:creation-date>
    <dc:date>2023-03-31T10:5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2" meta:character-count="854" meta:row-count="6" meta:non-whitespace-character-count="733"/>
  </office:meta>
</office:document-meta>
</file>